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a whirlwind tour of portability</text:p>
            <text:p>kyle mcmartin</text:p>
            <text:p>kyle@redhat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bian</text:p>
              </text:list-item>
              <text:list-item>
                <text:p>fedora</text:p>
              </text:list-item>
              <text:list-item>
                <text:p>rhel</text:p>
              </text:list-item>
              <text:list-item>
                <text:p>linux, toolchain, glibc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linux portability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initially 386 only, non-por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hen came the alpha</text:span></text:p>
            <text:p><text:span text:style-name="T1">64-bit, little endi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then sparc</text:span></text:p>
            <text:p><text:span text:style-name="T1">big-endian, more complicated cach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and then mips, arm, and now</text:p>
            <text:p>the most portable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5" draw:text-style-name="P3" draw:layer="layout" svg:width="25.199cm" svg:height="16.256cm" svg:x="1.4cm" svg:y="0.837cm" presentation:class="subtitle">
          <draw:text-box>
            <text:p text:style-name="P3"><text:span text:style-name="T2">signedn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char signedness ends up being a hilarious bug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char c = -1;</text:p>
            <text:p>if (c &lt; 0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signedness of char is not defined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ppc, arm, s390 : unsigned</text:p>
            <text:p>basically everything else: signed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compiler warning, but who looks at those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-fsigned-char to CFLAGS as a temporary fix</text:p>
            <text:p>work with up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2">endianness</text:span></text:p>
            <text:p>aka byte-order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filesystems &amp; block dev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superblock mag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want to be able to use the same filesystem</text:p>
            <text:p>on multiple machine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pick a byte-order and stick to it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byte-swap if need be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networking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tcp/ip is big-endian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pci is little-endian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native usually native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><text:span text:style-name="T2">align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addr % width = 0</text:p>
            <text:p>natural alignment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3 ways of handling this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fix up in hardware, natively</text:p>
            <text:p>slow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trap, fix in software</text:p>
            <text:p>slower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return bad data</text:p>
            <text:p>(arm &lt; v6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but they fixed that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/>implications of alignment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alignment of 64-bit</text:p>
            <text:p>x86, x86_64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has syscall ABI implic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unless you guarantee proper alignment,</text:p>
            <text:p>u64 will not be aligned correctly given the same struct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draw:frame presentation:style-name="pr5" draw:text-style-name="P3" draw:layer="layout" svg:width="25.199cm" svg:height="16.256cm" svg:x="1.4cm" svg:y="0.837cm" presentation:class="subtitle">
          <draw:text-box>
            <text:p text:style-name="P3"><text:span text:style-name="T2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register usage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64-bit even-odd register pair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reduces number of args available for syscall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have to write syscall wrapper to handle cases</text:p>
            <text:p>in glibc and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5" draw:text-style-name="P3" draw:layer="layout" svg:width="25.199cm" svg:height="16.256cm" svg:x="1.4cm" svg:y="0.837cm" presentation:class="subtitle">
          <draw:text-box>
            <text:p text:style-name="P3"><text:span text:style-name="T2">page size iss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4K pages standard, 8K on some 64-bit platforms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64K pages on new platforms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64K doesn't fit in a u16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lots of hardware has 16-bit size registers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64K PAGE_SIZE, means truncated write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draw:frame presentation:style-name="pr5" draw:text-style-name="P3" draw:layer="layout" svg:width="25.199cm" svg:height="16.256cm" svg:x="1.4cm" svg:y="0.837cm" presentation:class="subtitle" presentation:user-transformed="true">
          <draw:text-box>
            <text:p text:style-name="P3"><text:span text:style-name="T2">other hilarious probl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kernel is built “freestanding”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but gcc relies on callouts for some oper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especially integer division (signed/unsigned)</text:p>
            <text:p>64-bit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common problem with 64-bit variables</text:p>
            <text:p>i686 had it with PAE</text:p>
            <text:p>arm getting it with lpae now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division operations on dma_addr_t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draw:frame presentation:style-name="pr5" draw:text-style-name="P3" draw:layer="layout" svg:width="25.199cm" svg:height="16.256cm" svg:x="1.4cm" svg:y="0.837cm" presentation:class="subtitle">
          <draw:text-box>
            <text:p text:style-name="P3"><text:span text:style-name="T2">code generation issu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lots of tools need to JIT code these day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in the bad olde days</text:p>
            <text:p>everyone wrote custom code gen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now everyone bundles llvm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good: standard</text:p>
            <text:p>bad: usually only single llvm versions supported</text:p>
            <text:p>may not be what fedora ship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portability issues, code size on risc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limited branch distance</text:p>
            <text:p>pcrel usually limited to +/- 1MB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draw:frame presentation:style-name="pr5" draw:layer="layout" svg:width="25.199cm" svg:height="16.256cm" svg:x="1.4cm" svg:y="0.837cm" presentation:class="subtitle">
          <draw:text-box>
            <text:p>standardized jit toolchain makes this simpler</text:p>
            <text:p>don't need to fix multiple places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Droid Sans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8T22:27:23.285051469</meta:creation-date>
    <dc:date>2013-08-09T08:48:36.491806663</dc:date>
    <meta:editing-duration>PT1H24M53S</meta:editing-duration>
    <meta:editing-cycles>56</meta:editing-cycles>
    <meta:generator>LibreOffice/4.1.0.4$Linux_X86_64 LibreOffice_project/410$Build-4</meta:generator>
    <meta:document-statistic meta:object-count="202"/>
  </office:meta>
</office:document-meta>
</file>